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4.623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343cm"/>
    </style:style>
    <style:style style:name="ro1" style:family="table-row">
      <style:table-row-properties style:row-height="2.448cm" fo:break-before="auto" style:use-optimal-row-height="true"/>
    </style:style>
    <style:style style:name="ro2" style:family="table-row">
      <style:table-row-properties style:row-height="2.632cm" fo:break-before="auto" style:use-optimal-row-height="true"/>
    </style:style>
    <style:style style:name="ro3" style:family="table-row">
      <style:table-row-properties style:row-height="3.738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3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3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eni ambientali" table:style-name="ta1" table:print-ranges="'Beni ambientali'.A1:'Beni ambientali'.J13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3"/>
        <table:table-header-rows>
          <table:table-row table:style-name="ro1">
            <table:table-cell table:style-name="ce1" office:value-type="string">
              <text:p>Struttura proponente</text:p>
            </table:table-cell>
            <table:table-cell table:style-name="ce1" office:value-type="string">
              <text:p>CIG</text:p>
            </table:table-cell>
            <table:table-cell table:style-name="ce1" office:value-type="string">
              <text:p>Scelta contraente</text:p>
            </table:table-cell>
            <table:table-cell table:style-name="ce1" office:value-type="string">
              <text:p>Oggetto del bando</text:p>
            </table:table-cell>
            <table:table-cell table:style-name="ce1" office:value-type="string">
              <text:p>Determinazione a contrarre (link)</text:p>
            </table:table-cell>
            <table:table-cell table:style-name="ce1" office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>
              <text:p>Aggiudicatario</text:p>
            </table:table-cell>
            <table:table-cell table:style-name="ce1" office:value-type="string">
              <text:p>Importo di aggiudicazione</text:p>
            </table:table-cell>
            <table:table-cell table:style-name="ce1" office:value-type="string">
              <text:p>Tempi di completamento opera o fornitura o servizio</text:p>
            </table:table-cell>
            <table:table-cell table:style-name="ce1" office:value-type="string">
              <text:p>Importo somme liquidate</text:p>
            </table:table-cell>
          </table:table-row>
        </table:table-header-rows>
        <table:table-row table:style-name="ro2">
          <table:table-cell office:value-type="string">
            <text:p>BENI AMBIENTALI</text:p>
          </table:table-cell>
          <table:table-cell office:value-type="string">
            <text:p>ZD00E6081C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ROGETTO LIFE+ COLLI BERICI NATURA 2000. AZIONE D3. PARTECIPAZIONE ALLA “7TH EUROPEAN CONFERENCE ON THE CONSERVATION OF WILD PLANTS IN EUROPE 2014”</text:p>
          </table:table-cell>
          <table:table-cell/>
          <table:table-cell table:number-columns-repeated="2" office:value-type="string">
            <text:p>PARANA' VIAGGI E TURISMO S.A.S. PIAZZA DELLE ERBE, 12 VICENZA - 02030570242</text:p>
          </table:table-cell>
          <table:table-cell office:value-type="currency" office:currency="EUR" office:value="3056">
            <text:p>€ 3.056,00</text:p>
          </table:table-cell>
          <table:table-cell office:value-type="date" office:date-value="2014-05-27">
            <text:p>27/05/14</text:p>
          </table:table-cell>
          <table:table-cell office:value-type="currency" office:currency="EUR" office:value="3056">
            <text:p>€ 3.056,00</text:p>
          </table:table-cell>
        </table:table-row>
        <table:table-row table:style-name="ro3">
          <table:table-cell office:value-type="string">
            <text:p>BENI AMBIENTALI</text:p>
          </table:table-cell>
          <table:table-cell office:value-type="string">
            <text:p>ZA40EC1EF6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ROGETTO LIFE+ COLLI BERICI NATURA 2000 NAT/IT/000362- AZIONE D8:RIPRISTINO SENTIERI - AFFIDAMENTO DEL SERVIZIO DI FORNITURA DI PICCHETTI SEGNAVIA IN LEGNO COMPLETI DI TARGHETTE E LAVORAZIONI VARIE PER I SENTIERI DEI COLLI BERICI.</text:p>
          </table:table-cell>
          <table:table-cell office:value-type="string">
            <text:p><text:a xlink:href="http://atti.provincia.vicenza.it/agsvis/agsvis/AGSDeterminaInfo.do?ID_DOCUMENTO=80145" xlink:type="simple">http://atti.provincia.vicenza.it/agsvis/agsvis/AGSDeterminaInfo.do?ID_DOCUMENTO=80145</text:a> </text:p>
          </table:table-cell>
          <table:table-cell table:number-columns-repeated="2" office:value-type="string">
            <text:p>CORRADIN SRL - 02899430249</text:p>
          </table:table-cell>
          <table:table-cell office:value-type="currency" office:currency="EUR" office:value="6420">
            <text:p>€ 6.420,00</text:p>
          </table:table-cell>
          <table:table-cell office:value-type="date" office:date-value="2014-05-10">
            <text:p>10/05/14</text:p>
          </table:table-cell>
          <table:table-cell office:value-type="currency" office:currency="EUR" office:value="6060">
            <text:p>€ 6.060,00</text:p>
          </table:table-cell>
        </table:table-row>
        <table:table-row table:style-name="ro4">
          <table:table-cell office:value-type="string">
            <text:p>BENI AMBIENTALI</text:p>
          </table:table-cell>
          <table:table-cell office:value-type="string">
            <text:p>ZC80DCF91B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REA “LE SORGENTI” IN COMUNE DI DUEVILLE: MESSA IN SICUREZZA E POSA DI DISSUASORI- AGGIUDICAZIONE LAVORI CIG ZC80DCF91B</text:p>
          </table:table-cell>
          <table:table-cell/>
          <table:table-cell table:number-columns-repeated="2" office:value-type="string">
            <text:p>IMPRESA COSTRUZIONI GENERALI MELATO SRL VIA CAVAIZZA, 7 35046 SALETTO (PD) - 03659540284</text:p>
          </table:table-cell>
          <table:table-cell office:value-type="currency" office:currency="EUR" office:value="693">
            <text:p>€ 693,00</text:p>
          </table:table-cell>
          <table:table-cell office:value-type="date" office:date-value="2014-03-31">
            <text:p>31/03/14</text:p>
          </table:table-cell>
          <table:table-cell office:value-type="currency" office:currency="EUR" office:value="693.53">
            <text:p>€ 693,53</text:p>
          </table:table-cell>
        </table:table-row>
        <table:table-row table:style-name="ro5">
          <table:table-cell office:value-type="string">
            <text:p>BENI AMBIENTALI</text:p>
          </table:table-cell>
          <table:table-cell office:value-type="string">
            <text:p>ZF90FE0317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DIRETTO DEL SERVIZIO DI STAMPA DI MATERIALE DOCUMENTALE PER LA RENDICONTAZIONE DEL PROGETTO LIFE+ COLLI BERICI NATURA 2000 08/NAT/IT/000362. CIG ZF90FE0317</text:p>
          </table:table-cell>
          <table:table-cell/>
          <table:table-cell table:number-columns-repeated="2" office:value-type="string">
            <text:p>TECNOCOPIE SNC. DI LOTTO DARIO E MANEA DANIELE - 02661760245</text:p>
          </table:table-cell>
          <table:table-cell office:value-type="currency" office:currency="EUR" office:value="1276">
            <text:p>€ 1.276,00</text:p>
          </table:table-cell>
          <table:table-cell office:value-type="date" office:date-value="2014-06-30">
            <text:p>30/06/14</text:p>
          </table:table-cell>
          <table:table-cell office:value-type="currency" office:currency="EUR" office:value="1276">
            <text:p>€ 1.276,00</text:p>
          </table:table-cell>
        </table:table-row>
        <table:table-row table:style-name="ro2">
          <table:table-cell office:value-type="string">
            <text:p>BENI AMBIENTALI</text:p>
          </table:table-cell>
          <table:table-cell office:value-type="string">
            <text:p>Z420F18385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ESTENSIONE DEL SERVIZIO DI EDITING DELLA CARTELLONISTICA DEL PROGETTO LIFE + COLLI BERICI NATURA 2000 08NAT/IT/000362 – AZIONE D.10</text:p>
          </table:table-cell>
          <table:table-cell/>
          <table:table-cell office:value-type="string">
            <text:p>STUDIO PROGEA - PROGETTAZIONE AMBIENTALE VIA RIVIERA BERICA 453 36100 VICENZA - 03383960246</text:p>
          </table:table-cell>
          <table:table-cell office:value-type="string">
            <text:p>STUDIO PROGEA - PROGETTAZIONE AMBIENTALE VIA RIVIERA BERICA 453 36100 VICENZA – 03383960246</text:p>
          </table:table-cell>
          <table:table-cell office:value-type="currency" office:currency="EUR" office:value="1639">
            <text:p>€ 1.639,00</text:p>
          </table:table-cell>
          <table:table-cell office:value-type="date" office:date-value="2014-06-20">
            <text:p>20/06/14</text:p>
          </table:table-cell>
          <table:table-cell table:style-name="ce5" office:value-type="currency" office:currency="EUR" office:value="1639.34">
            <text:p>€ 1.639,34</text:p>
          </table:table-cell>
        </table:table-row>
        <table:table-row table:style-name="ro4">
          <table:table-cell office:value-type="string">
            <text:p>BENI AMBIENTALI</text:p>
          </table:table-cell>
          <table:table-cell office:value-type="string">
            <text:p>Z731202C0D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DIRETTO DEI LAVORI DI MANUTENZIONE IMPIANTI DELL'EDIFICIO EX PISCICOLTURA PRESSO L'AREA "LE SORGENTI" IN COMUNE DI DUEVILLE.</text:p>
          </table:table-cell>
          <table:table-cell/>
          <table:table-cell table:number-columns-repeated="2" office:value-type="string">
            <text:p>ELTE S.R.L. DI SCHIO (VI) - 00900890245</text:p>
          </table:table-cell>
          <table:table-cell office:value-type="currency" office:currency="EUR" office:value="150">
            <text:p>€ 15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150">
            <text:p>€ 150,00</text:p>
          </table:table-cell>
        </table:table-row>
        <table:table-row table:style-name="ro5">
          <table:table-cell office:value-type="string">
            <text:p>BENI AMBIENTALI</text:p>
          </table:table-cell>
          <table:table-cell office:value-type="string">
            <text:p>Z260F49431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DIRETTO DEL SERVIZIO DI IMPAGINAZIONE DI VOLUMI NATURALISTICI RIGUARDANTI IL PROGETTO LIFE+ COLLI BERICI NATURA 2000 08/NAT/IT/000362 AZIONE D4: MATERIALE DIVULGATIVO</text:p>
          </table:table-cell>
          <table:table-cell/>
          <table:table-cell table:number-columns-repeated="2" office:value-type="string">
            <text:p>E.TEAM SERVIZI PER LA COMUNICAZIONE VIA COPERNICO 4 36057 ARCUGNANO (VI) - 01759550245</text:p>
          </table:table-cell>
          <table:table-cell office:value-type="currency" office:currency="EUR" office:value="8000">
            <text:p>€ 8.000,00</text:p>
          </table:table-cell>
          <table:table-cell office:value-type="date" office:date-value="2014-06-15">
            <text:p>15/06/14</text:p>
          </table:table-cell>
          <table:table-cell office:value-type="currency" office:currency="EUR" office:value="8000">
            <text:p>€ 8.000,00</text:p>
          </table:table-cell>
        </table:table-row>
        <table:table-row table:style-name="ro3">
          <table:table-cell office:value-type="string">
            <text:p>BENI AMBIENTALI</text:p>
          </table:table-cell>
          <table:table-cell office:value-type="string">
            <text:p>ZBE0FCA3DE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ORGANIZZAZIONE DI UN EVENTO PRESERALE DI PRESENTAZIONE DEI LIBRI DI CARATTERE SCIENTIFICO-DIVULGATIVO DEL PROGETTO LIFE+ COLLI BERICI NATURA 2000 08/NAT/IT/000362 – AFFIDAMENTO DIRETTO DEL SERVIZIO DI CATERING</text:p>
          </table:table-cell>
          <table:table-cell/>
          <table:table-cell table:number-columns-repeated="2" office:value-type="string">
            <text:p>PASTICCERIA GELATERIA BUSATO FLAVIANO DI TORRI DI QUARTESOLO (VI) - 00224150243</text:p>
          </table:table-cell>
          <table:table-cell office:value-type="currency" office:currency="EUR" office:value="150">
            <text:p>€ 150,00</text:p>
          </table:table-cell>
          <table:table-cell office:value-type="date" office:date-value="2014-07-25">
            <text:p>25/07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BENI AMBIENTALI</text:p>
          </table:table-cell>
          <table:table-cell office:value-type="string">
            <text:p>ZCF0FC3E8F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DIRETTO DEL SERVIZIO DI POSA DI N. 10 BACHECHE PER IL SUPPORTO DELLA CARTELLONISTICA DEL PROGETTO LIFE+ COLLI BERICI NATURA 2000 NAT/IT/000362- AZIONE D10. CIG ZCF0FC3E8F</text:p>
          </table:table-cell>
          <table:table-cell/>
          <table:table-cell table:number-columns-repeated="2" office:value-type="string">
            <text:p>VICARIOTTO CARLO - 02242180244</text:p>
          </table:table-cell>
          <table:table-cell office:value-type="currency" office:currency="EUR" office:value="3482">
            <text:p>€ 3.482,00</text:p>
          </table:table-cell>
          <table:table-cell office:value-type="date" office:date-value="2014-06-30">
            <text:p>30/06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5">
          <table:table-cell office:value-type="string">
            <text:p>BENI AMBIENTALI</text:p>
          </table:table-cell>
          <table:table-cell office:value-type="string">
            <text:p>Z2111326E8</text:p>
          </table:table-cell>
          <table:table-cell office:value-type="string">
            <text:p>03-PROCEDURA NEGOZIATA PREVIA PUBBLICAZIONE DEL BANDO</text:p>
          </table:table-cell>
          <table:table-cell office:value-type="string">
            <text:p>AFFIDAMENTO DEL SERVIZIO PER LA REALIZZAZIONE SITO WEB DEL PROGETTO "LIFE13 ENV/IT/000440 HFREE LIFE PICKLING" AZIONE D1.D2 (CUP F38I13000340009-CIG Z2111326E8) – AGGIUDICAZIONE</text:p>
          </table:table-cell>
          <table:table-cell office:value-type="string">
            <text:p><text:a xlink:href="http://atti.provincia.vicenza.it/agsvis/agsvis/AGSDeterminaInfo.do?ID_DOCUMENTO=97259" xlink:type="simple">http://atti.provincia.vicenza.it/agsvis/agsvis/AGSDeterminaInfo.do?ID_DOCUMENTO=97259</text:a> </text:p>
          </table:table-cell>
          <table:table-cell table:number-columns-repeated="2" office:value-type="string">
            <text:p>INFONET SRL, VIA SERAFINI, 12 - 29121 PIACENZA - 01322740331</text:p>
          </table:table-cell>
          <table:table-cell office:value-type="currency" office:currency="EUR" office:value="4200">
            <text:p>€ 4.20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BENI AMBIENTALI</text:p>
          </table:table-cell>
          <table:table-cell office:value-type="string">
            <text:p>Z801202C9D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LAVORI DI MANUTENZIONE IMPIANTI DELL'EDIFICIO EX PISCICOLTURA PRESSO L'AREA "LE SORGENTI" IN COMUNE DI DUEVILLE. AFFIDAMENTO DIRETTO</text:p>
          </table:table-cell>
          <table:table-cell/>
          <table:table-cell office:value-type="string">
            <text:p>IMPRESA COSTRUZIONI GENERALI MELATO SRL VIA CAVAIZZA, 7 35046 SALETTO (PD) - 03659540284</text:p>
          </table:table-cell>
          <table:table-cell office:value-type="string">
            <text:p>IMPRESA COSTRUZIONI GENERALI MELATO SRL VIA CAVAIZZA, 7 35046 SALETTO (PD) - 03659540284 </text:p>
          </table:table-cell>
          <table:table-cell office:value-type="currency" office:currency="EUR" office:value="300">
            <text:p>€ 300,00</text:p>
          </table:table-cell>
          <table:table-cell office:value-type="date" office:date-value="2014-12-31">
            <text:p>31/12/14</text:p>
          </table:table-cell>
          <table:table-cell table:style-name="ce6" office:value-type="string">
            <text:p>0,00 € 300,00 €</text:p>
          </table:table-cell>
        </table:table-row>
        <table:table-row table:style-name="ro5">
          <table:table-cell office:value-type="string">
            <text:p>BENI AMBIENTALI</text:p>
          </table:table-cell>
          <table:table-cell office:value-type="string">
            <text:p>ZA80FA043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DIRETTO DEL SERVIZIO DI STAMPA DI VOLUMI DI CARATTERE SCIENTIFICO A SEGUITO DELL'AUMENTO DEL NUMERO DI PAGINE. (CIG ZA80FA0433 - CUP F33H09000010002)</text:p>
          </table:table-cell>
          <table:table-cell/>
          <table:table-cell table:number-columns-repeated="2" office:value-type="string">
            <text:p>EDITRICE VENETA SAS DI MAZZAROL DAVIDE VIA A.F. OZANAM, 8 36100 VICENZA - 02272880242</text:p>
          </table:table-cell>
          <table:table-cell office:value-type="currency" office:currency="EUR" office:value="6800">
            <text:p>€ 6.800,00</text:p>
          </table:table-cell>
          <table:table-cell office:value-type="date" office:date-value="2014-06-30">
            <text:p>30/06/14</text:p>
          </table:table-cell>
          <table:table-cell office:value-type="currency" office:currency="EUR" office:value="6800">
            <text:p>€ 6.800,00</text:p>
          </table:table-cell>
        </table:table-row>
      </table:table>
      <table:named-expressions>
        <table:named-range table:name="HTML_1" table:base-cell-address="$'Beni ambientali'.$A$1" table:cell-range-address=".$A$1:.$J$13"/>
        <table:named-range table:name="HTML_all" table:base-cell-address="$'Beni ambientali'.$A$1" table:cell-range-address=".$A$1:.$J$13"/>
        <table:named-range table:name="HTML_tables" table:base-cell-address="$'Beni ambientali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1:07:25.53</dc:date>
    <meta:generator>LibreOffice/4.0.4.2$Windows_x86 LibreOffice_project/9e9821abd0ffdbc09cd8c52eaa574fa09eb08f2</meta:generator>
    <meta:editing-duration>PT1M24S</meta:editing-duration>
    <meta:editing-cycles>2</meta:editing-cycles>
    <meta:document-statistic meta:table-count="1" meta:cell-count="120" meta:object-count="0"/>
  </office:meta>
</office:document-meta>
</file>